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2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56cm" fo:margin-left="-0.016cm" fo:margin-top="0cm" fo:margin-bottom="0cm" table:align="left" style:writing-mode="lr-tb"/>
    </style:style>
    <style:style style:name="Tabella1.A" style:family="table-column">
      <style:table-column-properties style:column-width="7.595cm"/>
    </style:style>
    <style:style style:name="Tabella1.B" style:family="table-column">
      <style:table-column-properties style:column-width="8.059cm"/>
    </style:style>
    <style:style style:name="Tabella1.1" style:family="table-row">
      <style:table-row-properties style:min-row-height="0.392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" style:family="table">
      <style:table-properties style:width="18.759cm" fo:margin-left="-0.016cm" fo:margin-top="0cm" fo:margin-bottom="0cm" table:align="left" style:writing-mode="lr-tb"/>
    </style:style>
    <style:style style:name="Tabella2.A" style:family="table-column">
      <style:table-column-properties style:column-width="6.078cm"/>
    </style:style>
    <style:style style:name="Tabella2.B" style:family="table-column">
      <style:table-column-properties style:column-width="6.082cm"/>
    </style:style>
    <style:style style:name="Tabella2.C" style:family="table-column">
      <style:table-column-properties style:column-width="6.599cm"/>
    </style:style>
    <style:style style:name="Tabella2.1" style:family="table-row">
      <style:table-row-properties style:min-row-height="1.247cm"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fo:line-height="150%"/>
    </style:style>
    <style:style style:name="P8" style:family="paragraph" style:parent-style-name="Standard" style:list-style-name="WWNum2">
      <style:paragraph-properties fo:margin-top="0cm" fo:margin-bottom="0cm" fo:line-height="150%"/>
    </style:style>
    <style:style style:name="P9" style:family="paragraph" style:parent-style-name="Standard" style:list-style-name="WWNum3">
      <style:paragraph-properties fo:margin-top="0cm" fo:margin-bottom="0cm" fo:line-height="150%"/>
    </style:style>
    <style:style style:name="P10" style:family="paragraph" style:parent-style-name="Standard" style:list-style-name="WWNum4">
      <style:paragraph-properties fo:margin-top="0cm" fo:margin-bottom="0cm" fo:line-height="150%"/>
    </style:style>
    <style:style style:name="P11" style:family="paragraph" style:parent-style-name="Standard" style:list-style-name="WWNum5">
      <style:paragraph-properties fo:margin-top="0cm" fo:margin-bottom="0cm" fo:line-height="150%"/>
    </style:style>
    <style:style style:name="P12" style:family="paragraph" style:parent-style-name="Standard" style:list-style-name="WWNum6">
      <style:paragraph-properties fo:margin-top="0cm" fo:margin-bottom="0cm" fo:line-height="150%"/>
    </style:style>
    <style:style style:name="P13" style:family="paragraph" style:parent-style-name="Standard" style:list-style-name="WWNum7">
      <style:paragraph-properties fo:margin-top="0cm" fo:margin-bottom="0cm" fo:line-height="150%"/>
    </style:style>
    <style:style style:name="P14" style:family="paragraph" style:parent-style-name="Standard" style:list-style-name="WWNum8">
      <style:paragraph-properties fo:margin-top="0cm" fo:margin-bottom="0cm" fo:line-height="150%"/>
    </style:style>
    <style:style style:name="P15" style:family="paragraph" style:parent-style-name="Standard" style:list-style-name="WWNum9">
      <style:paragraph-properties fo:margin-top="0cm" fo:margin-bottom="0cm" fo:line-height="150%"/>
    </style:style>
    <style:style style:name="P16" style:family="paragraph" style:parent-style-name="Standard" style:list-style-name="WWNum10">
      <style:paragraph-properties fo:margin-top="0cm" fo:margin-bottom="0cm" fo:line-height="150%"/>
    </style:style>
    <style:style style:name="P17" style:family="paragraph" style:parent-style-name="Standard" style:list-style-name="WWNum11">
      <style:paragraph-properties fo:margin-top="0cm" fo:margin-bottom="0cm" fo:line-height="150%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Default">
      <style:text-properties style:font-name="Times New Roman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style:font-name="Arial Unicode MS" fo:font-size="8pt" style:font-name-asian="Arial Unicode MS2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pple-converted-space">PIANO DIDATTICO PERSONALIZZATO</text:span></text:p>
      <text:p text:style-name="P2"><text:span text:style-name="apple-converted-space"><text:span text:style-name="T1">Anno Scolastico 2020-21</text:span></text:span></text:p>
      <text:p text:style-name="P2"/>
      <text:p text:style-name="P2"/>
      <text:p text:style-name="P2"/>
      <text:p text:style-name="P2"/>
      <text:p text:style-name="P2"><text:span text:style-name="apple-converted-space">PARTE PRIMA</text:span></text:p>
      <text:p text:style-name="P1"><text:span text:style-name="apple-converted-space"><text:span text:style-name="T1">Cognome e nome dell’alunno______________________________________________________</text:span></text:span></text:p>
      <text:p text:style-name="P1"><text:span text:style-name="apple-converted-space"><text:span text:style-name="T1">Classe frequentata___________________________________________________</text:span></text:span></text:p>
      <text:p text:style-name="P1"><text:span text:style-name="apple-converted-space"><text:span text:style-name="T1">Team insegnante_________________________________________________________</text:span></text:span></text:p>
      <text:p text:style-name="P1"><text:span text:style-name="apple-converted-space">TIPOLOGIA DI BES (barrare la voce interessata)</text:span></text:p>
      <text:p text:style-name="P1"/>
      <text:list xml:id="list4257624951292353623" text:style-name="WWNum1">
        <text:list-item>
          <text:p text:style-name="P7"><text:span text:style-name="apple-converted-space"><text:span text:style-name="T1">DSA certificato dal dott............................................................. <text:s text:c="2"/>in data...................................</text:span></text:span></text:p>
        </text:list-item>
        <text:list-item>
          <text:p text:style-name="P7"><text:span text:style-name="apple-converted-space"><text:span text:style-name="T1">Deficit da A.D.H.D. Certificato dal dott. …............................. <text:s text:c="3"/>in data …..............................</text:span></text:span></text:p>
        </text:list-item>
        <text:list-item>
          <text:p text:style-name="P7"><text:span text:style-name="apple-converted-space"><text:span text:style-name="T1">Deficit da Funzionamento Cognitivo Limite, certificato dal dott. …....................... in data......</text:span></text:span></text:p>
        </text:list-item>
        <text:list-item>
          <text:p text:style-name="P7"><text:span text:style-name="apple-converted-space"><text:span text:style-name="T1">Disturbo di apprendimento in via di valutazione</text:span></text:span></text:p>
        </text:list-item>
        <text:list-item>
          <text:p text:style-name="P7"><text:span text:style-name="apple-converted-space"><text:span text:style-name="T1">In carico ai Servizi Sociali di................ in data …................. Ass. sociale …............................</text:span></text:span></text:p>
        </text:list-item>
        <text:list-item>
          <text:p text:style-name="P7"><text:span text:style-name="apple-converted-space"><text:span text:style-name="T1">Alunno straniero di recente immigrazione</text:span></text:span></text:p>
        </text:list-item>
        <text:list-item>
          <text:p text:style-name="P7"><text:span text:style-name="apple-converted-space"><text:span text:style-name="T1">Altro (specificare: …..................................................................................................................)</text:span></text:span></text:p>
        </text:list-item>
      </text:list>
      <text:p text:style-name="P4"/>
      <text:p text:style-name="P1"><text:span text:style-name="apple-converted-space"><text:span text:style-name="T1">ANALISI DELLA SITUAZIONE DELL’ALUNNO</text:span></text:span></text:p>
      <text:p text:style-name="P19"/>
      <text:p text:style-name="Default"><text:span text:style-name="apple-converted-space"><text:span text:style-name="T2">Osservazioni delle abilità strumentali e informazioni utili</text:span></text:span></text:p>
      <text:p text:style-name="Default"><text:span text:style-name="apple-converted-space"><text:span text:style-name="T2">Eventualmente desumibili dalla diagnosi o da un’osservazione sistematica dell’alunno</text:span></text:span></text:p>
      <text:p text:style-name="P1"><text:span text:style-name="apple-converted-space"><text:span text:style-name="T1">(Barrare la voce interessata)</text:span></text:span></text:p>
      <text:p text:style-name="Standard"/>
      <text:p text:style-name="Standard">Lettura:</text:p>
      <text:p text:style-name="Standard"><text:span text:style-name="apple-converted-space"><text:span text:style-name="T1">□ stentata</text:span></text:span></text:p>
      <text:p text:style-name="Standard"><text:span text:style-name="apple-converted-space"><text:span text:style-name="T1">□ lenta</text:span></text:span></text:p>
      <text:p text:style-name="Standard"><text:span text:style-name="apple-converted-space"><text:span text:style-name="T1">□ con sostituzioni (legge una parola per un’altra)</text:span></text:span></text:p>
      <text:p text:style-name="Standard"><text:soft-page-break/><text:span text:style-name="apple-converted-space"><text:span text:style-name="T1">□ con scambio di grafemi (b-p, b-d, f-v, r-l, q-p, a-e)</text:span></text:span></text:p>
      <text:p text:style-name="Standard"/>
      <text:p text:style-name="Standard">Scrittura</text:p>
      <text:p text:style-name="Standard"><text:span text:style-name="apple-converted-space"><text:span text:style-name="T1">□ lenta</text:span></text:span></text:p>
      <text:p text:style-name="Standard"><text:span text:style-name="apple-converted-space"><text:span text:style-name="T1">□ normale</text:span></text:span></text:p>
      <text:p text:style-name="Standard"><text:span text:style-name="apple-converted-space"><text:span text:style-name="T1">□ veloce</text:span></text:span></text:p>
      <text:p text:style-name="Standard"><text:span text:style-name="apple-converted-space"><text:span text:style-name="T1">□ solo in stampato maiuscolo</text:span></text:span></text:p>
      <text:p text:style-name="Standard">Difficoltà ortografiche:</text:p>
      <text:p text:style-name="Standard"><text:span text:style-name="apple-converted-space"><text:span text:style-name="T1">□ errori fonologici (omissioni, sostituzioni, omissioni/aggiunte, inversioni, scambio grafemi b-p, b-d, f-v, r-l, q-p, a-e)</text:span></text:span></text:p>
      <text:p text:style-name="Standard"><text:span text:style-name="apple-converted-space"><text:span text:style-name="T1">□ errori non fonologici (fusioni illegali, raddoppiamenti, accenti, scambio di grafema omofono, non omografo)</text:span></text:span></text:p>
      <text:p text:style-name="Standard"><text:span text:style-name="apple-converted-space"><text:span text:style-name="T1">□ errori fonetici (scambio di suoni, inversioni, migrazioni, omissioni, inserzioni…)</text:span></text:span></text:p>
      <text:p text:style-name="Standard"><text:span text:style-name="apple-converted-space"><text:span text:style-name="T1">□ difficoltà a comporre testi (personali, descrittivi, narrativi, argomentativi,…)</text:span></text:span></text:p>
      <text:p text:style-name="Standard"><text:span text:style-name="apple-converted-space"><text:span text:style-name="T1">□ difficoltà nel seguire la dettatura</text:span></text:span></text:p>
      <text:p text:style-name="Standard"><text:span text:style-name="apple-converted-space"><text:span text:style-name="T1">□ difficoltà nella copia (lavagna/testo o testo/testo…)</text:span></text:span></text:p>
      <text:p text:style-name="Standard"><text:span text:style-name="apple-converted-space"><text:span text:style-name="T1">□ difficoltà grammaticali e sintattiche</text:span></text:span></text:p>
      <text:p text:style-name="Standard"><text:span text:style-name="apple-converted-space"><text:span text:style-name="T1">□ problemi di lentezza nello scrivere</text:span></text:span></text:p>
      <text:p text:style-name="Standard"><text:span text:style-name="apple-converted-space"><text:span text:style-name="T1">□ problemi di realizzazione e regolarità del tratto grafico</text:span></text:span></text:p>
      <text:p text:style-name="Standard"/>
      <text:p text:style-name="Standard">Calcolo</text:p>
      <text:p text:style-name="Standard"><text:span text:style-name="apple-converted-space"><text:span text:style-name="T1">□ difficoltà nel ragionamento logico</text:span></text:span></text:p>
      <text:p text:style-name="Standard"><text:span text:style-name="apple-converted-space"><text:span text:style-name="T1">□ errori di processamento numerico (difficoltà nel leggere e scrivere i numeri, negli aspetti cardinali e ordinali e nella corrispondenza tra numero e quantità)</text:span></text:span></text:p>
      <text:p text:style-name="Standard"><text:span text:style-name="apple-converted-space"><text:span text:style-name="T1">□ difficoltà di uso degli algoritmi di base del calcolo (scritto e a mente)</text:span></text:span></text:p>
      <text:p text:style-name="Standard"><text:span text:style-name="apple-converted-space"><text:span text:style-name="T1">□ scarsa comprensione del testo in un problema</text:span></text:span></text:p>
      <text:p text:style-name="Standard"/>
      <text:p text:style-name="Standard">Proprietà linguistica</text:p>
      <text:p text:style-name="Standard"><text:span text:style-name="apple-converted-space"><text:span text:style-name="T1">□ difficoltà di esposizione orale e di organizzazione del discorso (difficoltà nel riassumere dati ed argomenti)</text:span></text:span></text:p>
      <text:p text:style-name="Standard"><text:span text:style-name="apple-converted-space"><text:span text:style-name="T1">□ difficoltà o confusione nel ricordare nomi e date</text:span></text:span></text:p>
      <text:p text:style-name="P3"/>
      <text:p text:style-name="Standard">Caratteristiche del processo di apprendimento</text:p>
      <text:p text:style-name="Standard">Eventualmente desumibili dalla diagnosi o da un’osservazione sistematica dell’alunno</text:p>
      <text:p text:style-name="Standard"><text:span text:style-name="apple-converted-space"><text:span text:style-name="T1">□ lentezza ed errori nella lettura cui può conseguire difficoltà nella comprensione del testo;</text:span></text:span></text:p>
      <text:p text:style-name="Standard"><text:span text:style-name="apple-converted-space"><text:span text:style-name="T1">□ difficoltà di comprensione del testo scritto</text:span></text:span></text:p>
      <text:p text:style-name="Standard"><text:soft-page-break/><text:span text:style-name="apple-converted-space"><text:span text:style-name="T1">□ difficoltà nei processi di automatizzazione della letto-scrittura che rende difficile o impossibile eseguire contemporaneamente due procedimenti (ascoltare e scrivere, ascoltare e seguire sul testo);</text:span></text:span></text:p>
      <text:p text:style-name="Standard"><text:span text:style-name="apple-converted-space"><text:span text:style-name="T1">□ difficoltà nell’espressione della lingua scritta. Disortografia e disgrafia.</text:span></text:span></text:p>
      <text:p text:style-name="Standard"><text:span text:style-name="apple-converted-space"><text:span text:style-name="T1">□ difficoltà nel recuperare rapidamente dalla memoria nozioni già acquisite e comprese, cui consegue difficoltà e lentezza nell’esposizione durante le interrogazioni.</text:span></text:span></text:p>
      <text:p text:style-name="Standard"><text:span text:style-name="apple-converted-space"><text:span text:style-name="T1">□ difficoltà nella lingua straniera (comprensione, lettura e scrittura).</text:span></text:span></text:p>
      <text:p text:style-name="Standard"><text:span text:style-name="apple-converted-space"><text:span text:style-name="T1">□ scarse capacità di concentrazione prolungata</text:span></text:span></text:p>
      <text:p text:style-name="Standard"><text:span text:style-name="apple-converted-space"><text:span text:style-name="T1">□ facile stancabilità e lentezza nei tempi di recupero.</text:span></text:span></text:p>
      <text:p text:style-name="Standard"/>
      <text:p text:style-name="Standard">Difficoltà nel memorizzare:</text:p>
      <text:p text:style-name="Standard"><text:span text:style-name="apple-converted-space"><text:span text:style-name="T1">□ tabelline, formule, algoritmi, forme grammaticali</text:span></text:span></text:p>
      <text:p text:style-name="Standard"><text:span text:style-name="apple-converted-space"><text:span text:style-name="T1">□ sequenze e procedure,</text:span></text:span></text:p>
      <text:p text:style-name="Standard"><text:span text:style-name="apple-converted-space"><text:span text:style-name="T1">□ categorizzazioni, nomi dei tempi verbali, nomi delle strutture grammaticali italiane e straniere...</text:span></text:span></text:p>
      <text:p text:style-name="Standard"/>
      <text:p text:style-name="Standard">Nello svolgimento di un compito assegnato a scuola:</text:p>
      <text:p text:style-name="Standard">Grado di autonomia<text:span text:style-name="apple-converted-space"><text:span text:style-name="T1">: □ insufficiente □ scarso □ buono □ ottimo</text:span></text:span></text:p>
      <text:p text:style-name="Standard"><text:span text:style-name="apple-converted-space"><text:span text:style-name="T1">□ ricorre all’aiuto dell’insegnante per ulteriori spiegazioni</text:span></text:span></text:p>
      <text:p text:style-name="Standard"><text:span text:style-name="apple-converted-space"><text:span text:style-name="T1">□ ricorre all’aiuto di un compagno</text:span></text:span></text:p>
      <text:p text:style-name="Standard"><text:span text:style-name="apple-converted-space"><text:span text:style-name="T1">□ utilizza strumenti compensativi</text:span></text:span></text:p>
      <text:p text:style-name="Standard"/>
      <text:p text:style-name="Standard">Punti di forza dell’alunno/a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Strategie didattiche da mettere in atto:</text:p>
      <text:p text:style-name="Standard"><text:span text:style-name="apple-converted-space"><text:span text:style-name="T1">□ consolidamento didattico individuale</text:span></text:span></text:p>
      <text:p text:style-name="Standard"><text:span text:style-name="apple-converted-space"><text:span text:style-name="T1">□ recupero didattico individuale</text:span></text:span></text:p>
      <text:p text:style-name="Standard"><text:span text:style-name="apple-converted-space"><text:span text:style-name="T1">□ lavoro di gruppo in laboratorio</text:span></text:span></text:p>
      <text:p text:style-name="Standard"><text:span text:style-name="apple-converted-space"><text:span text:style-name="T1">□ lavoro in piccoli gruppi (cooperative learning)</text:span></text:span></text:p>
      <text:p text:style-name="P1"><text:span text:style-name="apple-converted-space"><text:span text:style-name="T1">□ lavoro sulla conoscenza dei disturbi specifici dell’apprendimento (in classe)</text:span></text:span></text:p>
      <text:p text:style-name="P1"><text:span text:style-name="apple-converted-space"><text:span text:style-name="T1"><text:s text:c="83"/></text:span></text:span><text:span text:style-name="apple-converted-space">PARTE SECONDA</text:span></text:p>
      <text:p text:style-name="P2"><text:span text:style-name="apple-converted-space">(da compilare a cura di </text:span><text:span text:style-name="apple-converted-space"><text:span text:style-name="T3">ciascun docente</text:span></text:span><text:span text:style-name="apple-converted-space">)</text:span></text:p>
      <text:p text:style-name="P2"/>
      <text:p text:style-name="P1"><text:span text:style-name="apple-converted-space"><text:span text:style-name="T1">MATERIA/ AREA________________________________________________________________</text:span></text:span></text:p>
      <text:p text:style-name="P1"><text:soft-page-break/><text:span text:style-name="apple-converted-space"><text:span text:style-name="T1">DOCENTE ______________________________________________________________________</text:span></text:span></text:p>
      <text:p text:style-name="P1"><text:span text:style-name="apple-converted-space"><text:span text:style-name="T1">ALUNNO _________________________________CLASSE ______________________________</text:span></text:span></text:p>
      <text:p text:style-name="P1"><text:span text:style-name="apple-converted-space"><text:span text:style-name="T1">OBIETTIVI E CONTENUTI DI APPRENDIMENTO PER L’ANNO SCOLASTICO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/>
      <text:p text:style-name="P1"/>
      <text:p text:style-name="P1"><text:span text:style-name="apple-converted-space"><text:span text:style-name="T1">METODOLOGIE - (barrare le voci che interessano)</text:span></text:span></text:p>
      <text:list xml:id="list5080976809187299272" text:style-name="WWNum2">
        <text:list-item>
          <text:p text:style-name="P8"><text:span text:style-name="apple-converted-space"><text:span text:style-name="T1">Tempi di elaborazione e produzione più lunghi di quelli previsti per la classe (30% in più in base alle Linee Guida Miur sui DSA Allegate al D.M.12 luglio 2011)</text:span></text:span></text:p>
        </text:list-item>
        <text:list-item>
          <text:p text:style-name="P8"><text:span text:style-name="apple-converted-space"><text:span text:style-name="T1">Spiegazioni supportate con mappe concettuali, schemi, grafici, tabelle, …, consegnati anche allo studente.</text:span></text:span></text:p>
        </text:list-item>
        <text:list-item>
          <text:p text:style-name="P8"><text:span text:style-name="apple-converted-space"><text:span text:style-name="T1">Spiegazione o semplificazione del docente della lezione o unità di apprendimento consegnati all’alunno in fotocopie o in file.</text:span></text:span></text:p>
        </text:list-item>
        <text:list-item>
          <text:p text:style-name="P8"><text:span text:style-name="apple-converted-space"><text:span text:style-name="T1">Testo delle prove di verifica presentate con un carattere di stampa di facile lettura</text:span></text:span></text:p>
        </text:list-item>
        <text:list-item>
          <text:p text:style-name="P8"><text:span text:style-name="apple-converted-space"><text:span text:style-name="T1">Contenuti presentati in piccole unità</text:span></text:span></text:p>
        </text:list-item>
        <text:list-item>
          <text:p text:style-name="P8"><text:span text:style-name="apple-converted-space"><text:span text:style-name="T1">Suddivisione delle attività in esercizi <text:s/></text:span></text:span></text:p>
        </text:list-item>
        <text:list-item>
          <text:p text:style-name="P8"><text:span text:style-name="apple-converted-space"><text:span text:style-name="T1">Utilizzo durante le prove di verifica degli strumenti compensativi e dispensativi concordati</text:span></text:span></text:p>
        </text:list-item>
        <text:list-item>
          <text:p text:style-name="P8"><text:span text:style-name="apple-converted-space"><text:span text:style-name="T1">Promozione dei processi metacognitivi per sollecitare nell'alunno l'autocontrollo e l'autovalutazione dei propri processi di apprendimento</text:span></text:span></text:p>
        </text:list-item>
        <text:list-item>
          <text:p text:style-name="P8"><text:span text:style-name="apple-converted-space"><text:span text:style-name="T1">Incentivazione della didattica di piccolo gruppo e tutoraggio fra pari</text:span></text:span></text:p>
        </text:list-item>
        <text:list-item>
          <text:p text:style-name="P8"><text:span text:style-name="apple-converted-space"><text:span text:style-name="T1">Promozione dell'apprendimento collaborativo</text:span></text:span></text:p>
        </text:list-item>
        <text:list-item>
          <text:p text:style-name="P8"><text:span text:style-name="apple-converted-space"><text:span text:style-name="T1">Promozione dell'apprendimento attraverso l'esperienza e la didattica laboratoriale</text:span></text:span></text:p>
        </text:list-item>
        <text:list-item>
          <text:p text:style-name="P8"><text:span text:style-name="apple-converted-space"><text:span text:style-name="T1">Uso di programmi di traduzione (Google traduttore…)</text:span></text:span></text:p>
        </text:list-item>
      </text:list>
      <text:list xml:id="list6345919138801854087" text:style-name="WWNum3">
        <text:list-item>
          <text:p text:style-name="P9"><text:span text:style-name="apple-converted-space"><text:span text:style-name="T1">Altro (specificare)</text:span></text:span></text:p>
        </text:list-item>
      </text:list>
      <text:p text:style-name="P1"><text:span text:style-name="apple-converted-space"><text:span text:style-name="T4"><text:s/></text:span></text:span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oft-page-break/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/>
      <text:p text:style-name="P1"><text:span text:style-name="apple-converted-space"><text:span text:style-name="T1">STRUMENTI COMPENSATIVI (barrare le voci che interessano)</text:span></text:span></text:p>
      <text:list xml:id="list2605257695996913833" text:style-name="WWNum4">
        <text:list-item>
          <text:p text:style-name="P10"><text:span text:style-name="apple-converted-space"><text:span text:style-name="T4"><text:s/></text:span></text:span><text:span text:style-name="apple-converted-space"><text:span text:style-name="T1">Tabelle e formulari</text:span></text:span></text:p>
        </text:list-item>
      </text:list>
      <text:list xml:id="list2332891580501841475" text:style-name="WWNum5">
        <text:list-item>
          <text:p text:style-name="P11"><text:span text:style-name="apple-converted-space"><text:span text:style-name="T4"><text:s/></text:span></text:span><text:span text:style-name="apple-converted-space"><text:span text:style-name="T1">Calcolatrice</text:span></text:span></text:p>
        </text:list-item>
        <text:list-item>
          <text:p text:style-name="P11"><text:span text:style-name="apple-converted-space"><text:span text:style-name="T4"><text:s/></text:span></text:span><text:span text:style-name="apple-converted-space"><text:span text:style-name="T1">Audio registratore o lettore MP3 per la registrazione delle lezioni svolte in classe</text:span></text:span></text:p>
        </text:list-item>
        <text:list-item>
          <text:p text:style-name="P11"><text:span text:style-name="apple-converted-space"><text:span text:style-name="T4"><text:s/></text:span></text:span><text:span text:style-name="apple-converted-space"><text:span text:style-name="T1">Computer con programmi di videoscrittura con correttore ortografico e/o sintesi vocale</text:span></text:span></text:p>
        </text:list-item>
        <text:list-item>
          <text:p text:style-name="P11"><text:span text:style-name="apple-converted-space"><text:span text:style-name="T4"><text:s/></text:span></text:span><text:span text:style-name="apple-converted-space"><text:span text:style-name="T1">Mappe di ogni tipo</text:span></text:span></text:p>
        </text:list-item>
        <text:list-item>
          <text:p text:style-name="P11"><text:span text:style-name="apple-converted-space"><text:span text:style-name="T4"><text:s/></text:span></text:span><text:span text:style-name="apple-converted-space"><text:span text:style-name="T1">Audiolibri</text:span></text:span></text:p>
        </text:list-item>
        <text:list-item>
          <text:p text:style-name="P11"><text:span text:style-name="apple-converted-space"><text:span text:style-name="T1">Uso della LIM nelle varie funzionalità</text:span></text:span></text:p>
        </text:list-item>
        <text:list-item>
          <text:p text:style-name="P11"><text:span text:style-name="apple-converted-space"><text:span text:style-name="T1">Dizionari di lingua straniera computerizzati</text:span></text:span></text:p>
        </text:list-item>
        <text:list-item>
          <text:p text:style-name="P11"><text:span text:style-name="apple-converted-space"><text:span text:style-name="T1">Versioni semplificate (per alunni con BES) dei testi adottati dalla classe</text:span></text:span></text:p>
        </text:list-item>
        <text:list-item>
          <text:p text:style-name="P11"><text:span text:style-name="apple-converted-space"><text:span text:style-name="T1">Altro (specificare) _________________________________________________________________________</text:span></text:span></text:p>
        </text:list-item>
      </text:list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/>
      <text:p text:style-name="P1"><text:span text:style-name="apple-converted-space"><text:span text:style-name="T1">STRUMENTI DISPENSATIVI (barrare le voci che interessano)</text:span></text:span></text:p>
      <text:list xml:id="list4333600547884462986" text:style-name="WWNum6">
        <text:list-item>
          <text:p text:style-name="P12"><text:span text:style-name="apple-converted-space"><text:span text:style-name="T4"><text:s/></text:span></text:span><text:span text:style-name="apple-converted-space"><text:span text:style-name="T1">Dispensa dalla lettura ad alta voce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Dispensa dalla scrittura veloce sotto dettatura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Dispensa dall’uso del dizionario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Dispensa dallo studio mnemonico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Dispensa dalla ricopiatura di testi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Programmazione di tempi più lunghi per prove scritte e per lo studio a casa</text:span></text:span></text:p>
        </text:list-item>
        <text:list-item>
          <text:p text:style-name="P12"><text:span text:style-name="apple-converted-space"><text:span text:style-name="T4"><text:s/></text:span></text:span><text:span text:style-name="apple-converted-space"><text:span text:style-name="T1">Organizzazione di interrogazioni programmate</text:span></text:span></text:p>
        </text:list-item>
      </text:list>
      <text:list xml:id="list4795048227776574897" text:style-name="WWNum7">
        <text:list-item>
          <text:p text:style-name="P13"><text:span text:style-name="apple-converted-space"><text:span text:style-name="T1">Valutazione delle prove scritte e orali con modalità che tengano maggiormente conto del contenuto rispetto alla forma</text:span></text:span></text:p>
        </text:list-item>
        <text:list-item>
          <text:p text:style-name="P13"><text:span text:style-name="apple-converted-space"><text:span text:style-name="T4"><text:s/></text:span></text:span><text:span text:style-name="apple-converted-space"><text:span text:style-name="T1">Altro (specificare)</text:span></text:span></text:p>
        </text:list-item>
      </text:list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oft-page-break/><text:span text:style-name="apple-converted-space"><text:span text:style-name="T1">CRITERI E MODALITA’ DI VERIFICA E VALUTAZIONE </text:span></text:span><text:bookmark text:name="_GoBack"/><text:span text:style-name="apple-converted-space"><text:span text:style-name="T1">(barrare le voci che interessano)</text:span></text:span></text:p>
      <text:p text:style-name="P1"><text:span text:style-name="apple-converted-space"><text:span text:style-name="T1">Si concordano:</text:span></text:span></text:p>
      <text:list xml:id="list6944363110007173154" text:style-name="WWNum8">
        <text:list-item>
          <text:p text:style-name="P14"><text:span text:style-name="apple-converted-space"><text:span text:style-name="T4"><text:s/></text:span></text:span><text:span text:style-name="apple-converted-space"><text:span text:style-name="T1">L’organizzazione di interrogazioni programmate</text:span></text:span></text:p>
        </text:list-item>
        <text:list-item>
          <text:p text:style-name="P14"><text:span text:style-name="apple-converted-space"><text:span text:style-name="T4"><text:s/></text:span></text:span><text:span text:style-name="apple-converted-space"><text:span text:style-name="T1">La compensazione con prove orali di compiti scritti non ritenuti adeguati.</text:span></text:span></text:p>
        </text:list-item>
        <text:list-item>
          <text:p text:style-name="P14"><text:span text:style-name="apple-converted-space"><text:span text:style-name="T4"><text:s/></text:span></text:span><text:span text:style-name="apple-converted-space"><text:span text:style-name="T1">L’uso di mediatori didattici (mappe, tabelle, formulari, immagini, …) durante le</text:span></text:span></text:p>
        </text:list-item>
      </text:list>
      <text:p text:style-name="P1"><text:span text:style-name="apple-converted-space"><text:span text:style-name="T1">verifiche.</text:span></text:span></text:p>
      <text:list xml:id="list32302807" text:continue-numbering="true" text:style-name="WWNum8">
        <text:list-item>
          <text:p text:style-name="P14"><text:span text:style-name="apple-converted-space"><text:span text:style-name="T4"><text:s/></text:span></text:span><text:span text:style-name="apple-converted-space"><text:span text:style-name="T1">Valutazioni più attente ai contenuti che <text:s/>alla forma.</text:span></text:span></text:p>
        </text:list-item>
      </text:list>
      <text:list xml:id="list2922638173379178143" text:style-name="WWNum9">
        <text:list-item>
          <text:p text:style-name="P15"><text:span text:style-name="apple-converted-space"><text:span text:style-name="T1">Introduzione di prove informatizzate</text:span></text:span></text:p>
        </text:list-item>
        <text:list-item>
          <text:p text:style-name="P15"><text:span text:style-name="apple-converted-space"><text:span text:style-name="T1">Programmazione di tempi più lunghi per l'esecuzione delle prove</text:span></text:span></text:p>
        </text:list-item>
      </text:list>
      <text:list xml:id="list32323374" text:continue-list="list32302807" text:style-name="WWNum8">
        <text:list-item>
          <text:p text:style-name="P14"><text:span text:style-name="apple-converted-space"><text:span text:style-name="T4"><text:s/></text:span></text:span><text:span text:style-name="apple-converted-space"><text:span text:style-name="T1">Altro (specificare)</text:span></text:span></text:p>
        </text:list-item>
      </text:list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_</text:span></text:span></text:p>
      <text:p text:style-name="P1"/>
      <text:p text:style-name="P1"><text:span text:style-name="apple-converted-space"><text:span text:style-name="T1">PROCEDURE DELL’ESAME DI STATO DEL 1^ CICLO DI ISTRUZIONE</text:span></text:span></text:p>
      <text:p text:style-name="P1"><text:span text:style-name="apple-converted-space"><text:span text:style-name="T1">Il CDC valuta in coerenza con il PDP dell’alunno le modalità di svolgimento dell’esame di stato del 1^ ciclo di istruzione (utilizzo degli strumenti compensativi e dispensativi).</text:span></text:span></text:p>
      <text:p text:style-name="P1"><text:span text:style-name="apple-converted-space"><text:span text:style-name="T1">Nella valutazione delle prove scritte, come stabilito dall’art. 14 comma 8 del DM 741/2017, <text:s/>la commissione deve adottare criteri valutativi che tengano particolarmente conto delle competenze acquisite sulla base del PDP.</text:span></text:span></text:p>
      <text:p text:style-name="P1"><text:span text:style-name="apple-converted-space"><text:span text:style-name="T1">Strumenti compensativi e misure dispensative per l’esame del primo ciclo d’istruzione.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P5"/>
      <text:p text:style-name="P1"/>
      <text:p text:style-name="P1"><text:span text:style-name="apple-converted-space"><text:span text:style-name="T1">RAPPORTI CON LA FAMIGLIA (barrare le voci che interessano)</text:span></text:span></text:p>
      <text:list xml:id="list3944929175226111875" text:style-name="WWNum10">
        <text:list-item>
          <text:p text:style-name="P16"><text:span text:style-name="apple-converted-space"><text:span text:style-name="T4"><text:s/></text:span></text:span><text:span text:style-name="apple-converted-space"><text:span text:style-name="T1">Compiti comunicati con le stesse consegne previste per la classe</text:span></text:span></text:p>
        </text:list-item>
        <text:list-item>
          <text:p text:style-name="P16"><text:span text:style-name="apple-converted-space"><text:span text:style-name="T4"><text:s/></text:span></text:span><text:span text:style-name="apple-converted-space"><text:span text:style-name="T1">Compiti assegnati con modalità differenti (specificare quali)</text:span></text:span></text:p>
        </text:list-item>
        <text:list-item>
          <text:p text:style-name="P16"><text:span text:style-name="apple-converted-space"><text:span text:style-name="T4"><text:s/></text:span></text:span><text:span text:style-name="apple-converted-space"><text:span text:style-name="T1">Compiti uguali sia nel contenuto che nella forma a quelli previsti per la classe</text:span></text:span></text:p>
        </text:list-item>
      </text:list>
      <text:list xml:id="list435041993525825761" text:style-name="WWNum11">
        <text:list-item>
          <text:p text:style-name="P17"><text:span text:style-name="apple-converted-space"><text:span text:style-name="T4"><text:s/></text:span></text:span><text:span text:style-name="apple-converted-space"><text:span text:style-name="T1">Quantità di esercizi e di materiale di studio da rielaborare a casa ridotti.</text:span></text:span></text:p>
        </text:list-item>
        <text:list-item>
          <text:p text:style-name="P17"><text:span text:style-name="apple-converted-space"><text:span text:style-name="T4"><text:s/></text:span></text:span><text:span text:style-name="apple-converted-space"><text:span text:style-name="T1">Utilizzo a casa di strumenti compensativi</text:span></text:span></text:p>
        </text:list-item>
        <text:list-item>
          <text:p text:style-name="P17"><text:soft-page-break/><text:span text:style-name="apple-converted-space"><text:span text:style-name="T4"><text:s/></text:span></text:span><text:span text:style-name="apple-converted-space"><text:span text:style-name="T1">Altro (specificare)</text:span></text:span></text:p>
        </text:list-item>
      </text:list>
      <text:p text:style-name="P1"><text:span text:style-name="apple-converted-space"><text:span text:style-name="T1">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</text:span></text:span></text:p>
      <text:p text:style-name="P1"><text:span text:style-name="apple-converted-space"><text:span text:style-name="T1">_______________________________________________________________________________</text:span></text:span></text:p>
      <text:p text:style-name="P2"/>
      <text:p text:style-name="P2"><text:span text:style-name="apple-converted-space">PARTE TERZA</text:span></text:p>
      <text:p text:style-name="P1"><text:span text:style-name="apple-converted-space"><text:span text:style-name="T1"><text:s text:c="4"/>Il presente Piano Didattico Personalizzato è stato sottoscritto per la scuola da:</text:span>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apple-converted-space"><text:span text:style-name="T1"><text:s text:c="4"/>INSEGNANTE <text:s/></text:span></text:span></text:p>
            <text:p text:style-name="P1"><text:span text:style-name="apple-converted-space"><text:span text:style-name="T1"><text:s text:c="35"/></text:span></text:span></text:p>
          </table:table-cell>
          <table:table-cell table:style-name="Tabella2.A1" office:value-type="string">
            <text:p text:style-name="P1"><text:span text:style-name="apple-converted-space"><text:span text:style-name="T1"><text:s text:c="7"/>MATERIA</text:span></text:span></text:p>
          </table:table-cell>
          <table:table-cell table:style-name="Tabella2.A1" office:value-type="string">
            <text:p text:style-name="P1"><text:span text:style-name="apple-converted-space"><text:span text:style-name="T1">FIRMA</text:span></text:span></text:p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1"><text:span text:style-name="apple-converted-space"><text:span text:style-name="T1">Documento valido per la durata di un anno approvato dai docenti della classe</text:span></text:span></text:p>
      <text:p text:style-name="P1"><text:span text:style-name="apple-converted-space"><text:span text:style-name="T1">in data__________________________</text:span></text:span></text:p>
      <text:p text:style-name="P1"><text:span text:style-name="apple-converted-space"><text:span text:style-name="T1">Consegnato alla famiglia</text:span></text:span></text:p>
      <text:p text:style-name="P1"><text:span text:style-name="apple-converted-space"><text:span text:style-name="T1">in data______________ firma del genitore________________________</text:span></text:span></text:p>
      <text:p text:style-name="P1"/>
      <text:p text:style-name="P1"/>
      <text:p text:style-name="P1"/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2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71cm" fo:margin-bottom="0cm" fo:line-height="120%" fo:orphans="2" fo:widows="2" fo:hyphenation-ladder-count="no-limit" style:writing-mode="lr-tb"/>
      <style:text-properties fo:color="#000000" style:font-name="Cambria" fo:font-size="12pt" fo:language="en" fo:country="US" style:letter-kerning="true" style:font-name-asian="Cambria1" style:font-size-asian="12pt" style:language-asian="it" style:country-asian="IT" style:font-name-complex="Arial Unicode MS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.071cm" fo:margin-bottom="0.282cm" fo:line-height="120%" fo:orphans="2" fo:widows="2" fo:hyphenation-ladder-count="no-limit" style:writing-mode="lr-tb"/>
      <style:text-properties fo:color="#000000" style:font-name="Arial1" fo:font-size="12pt" style:letter-kerning="true" style:font-name-asian="Arial Unicode MS2" style:font-size-asian="12pt" style:language-asian="it" style:country-asian="IT" style:font-name-complex="Arial Unicode MS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2" style:font-style-asian="normal" style:font-weight-asian="normal" style:font-name-complex="Arial Unicode MS2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1.42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2.064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2.699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3.334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3.969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4.604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5.239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5.874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6.5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</meta:initial-creator>
    <meta:editing-cycles>3</meta:editing-cycles>
    <meta:creation-date>2019-12-01T08:05:00</meta:creation-date>
    <dc:date>2020-10-06T12:09:41.94</dc:date>
    <meta:editing-duration>PT3S</meta:editing-duration>
    <meta:generator>OpenOffice/4.1.6$Win32 OpenOffice.org_project/416m1$Build-9790</meta:generator>
    <meta:document-statistic meta:table-count="2" meta:image-count="0" meta:object-count="0" meta:page-count="8" meta:paragraph-count="164" meta:word-count="1137" meta:character-count="10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